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455cm"/>
    </style:style>
    <style:style style:name="co2" style:family="table-column">
      <style:table-column-properties fo:break-before="auto" style:column-width="16.127cm"/>
    </style:style>
    <style:style style:name="co3" style:family="table-column">
      <style:table-column-properties fo:break-before="auto" style:column-width="3.903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0.425cm"/>
    </style:style>
    <style:style style:name="co6" style:family="table-column">
      <style:table-column-properties fo:break-before="auto" style:column-width="14.058cm"/>
    </style:style>
    <style:style style:name="co7" style:family="table-column">
      <style:table-column-properties fo:break-before="auto" style:column-width="2.185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0.39cm"/>
    </style:style>
    <style:style style:name="co11" style:family="table-column">
      <style:table-column-properties fo:break-before="auto" style:column-width="2.655cm"/>
    </style:style>
    <style:style style:name="co12" style:family="table-column">
      <style:table-column-properties fo:break-before="auto" style:column-width="15.73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PageStyle_5f_UusiTal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00ffff" style:cell-protect="protected formula-hidden" style:print-content="false"/>
    </style:style>
    <style:style style:name="ce2" style:family="table-cell" style:parent-style-name="Default">
      <style:table-cell-properties fo:background-color="#00ffff" style:cell-protect="protected formula-hidden" style:print-content="fals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fo:background-color="#ff9966" style:cell-protect="protected formula-hidden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ff9966" style:cell-protect="protected formula-hidden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fo:background-color="#23ff23" style:cell-protect="protected formula-hidden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ff9966" style:cell-protect="protected formula-hidden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fo:background-color="#ffffff" style:cell-protect="protected formula-hidden" style:print-content="true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#ffcc99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02cm solid #000000" fo:background-color="#ff996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ff996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2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23ff23" style:cell-protect="protected formula-hidden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fo:background-color="#23ff2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style:glyph-orientation-vertical="0" fo:border-bottom="0.002cm solid #000000" fo:background-color="#23ff2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002cm solid #000000" fo:background-color="#23ff2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26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32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42">
      <style:table-cell-properties fo:background-color="#00ff00" style:cell-protect="formula-hidden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142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53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start" fo:margin-left="0cm"/>
    </style:style>
    <style:style style:name="ce48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55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ffff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26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17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19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2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12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4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119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19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53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5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140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4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9966" style:cell-protect="protected formula-hidden" style:print-content="fals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e6e6ff" style:cell-protect="protected formula-hidden" style:print-content="fals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126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153">
      <style:table-cell-properties style:glyph-orientation-vertical="0" style:cell-protect="protected formula-hidden" style:print-content="fals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53">
      <style:table-cell-properties style:glyph-orientation-vertical="0" fo:background-color="#e6e6ff" style:cell-protect="protected formula-hidden" style:print-content="fals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53">
      <style:table-cell-properties style:glyph-orientation-vertical="0" style:cell-protect="protected formula-hidden" style:print-content="fals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19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121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119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 style:data-style-name="N123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117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125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3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145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119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 style:data-style-name="N125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 style:data-style-name="N134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 style:data-style-name="N136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119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 style:data-style-name="N128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14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51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2" style:family="table-cell" style:parent-style-name="Default" style:data-style-name="N159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9966" style:cell-protect="protected formula-hidden" style:print-content="fals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 style:data-style-name="N36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 style:data-style-name="N10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6" style:family="table-cell" style:parent-style-name="Default" style:data-style-name="N142">
      <style:table-cell-properties style:glyph-orientation-vertical="0" style:cell-protect="protected formula-hidden" style:print-content="fals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glyph-orientation-vertical="0" fo:background-color="#e6e6ff" style:cell-protect="protected formula-hidden" style:print-content="fals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glyph-orientation-vertical="0" style:cell-protect="protected formula-hidden" style:print-content="fals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fo:background-color="#00ffff"/>
    </style:style>
    <style:style style:name="ce130" style:family="table-cell" style:parent-style-name="Default">
      <style:table-cell-properties fo:background-color="#00ffff" style:cell-protect="protected formula-hidden" style:print-content="false"/>
      <style:text-properties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background-color="#00ffff" style:cell-protect="protected formula-hidden" style:print-content="fals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58">
      <style:table-cell-properties fo:background-color="#ffff00" style:cell-protect="protected formula-hidden" style:print-content="fals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ffff00" style:cell-protect="protected formula-hidden" style:print-content="false" fo:border="0.002cm solid #000000"/>
    </style:style>
    <style:style style:name="ce134" style:family="table-cell" style:parent-style-name="Default">
      <style:table-cell-properties fo:background-color="#ffff00" style:cell-protect="protected formula-hidden" style:print-content="fals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40">
      <style:table-cell-properties fo:background-color="#ffff00" style:cell-protect="protected formula-hidden" style:print-content="fals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00ffff" style:cell-protect="protected formula-hidden" style:print-content="false"/>
      <style:text-properties fo:color="#000000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>
      <style:table-cell-properties fo:background-color="#00ffff" style:cell-protect="protected formula-hidden" style:print-content="false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ffffcc" style:cell-protect="protected formula-hidden" style:print-content="false" style:text-align-source="fix" style:repeat-content="false" fo:border="0.002cm solid #000000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>
      <style:table-cell-properties fo:background-color="#ffffcc" style:cell-protect="protected formula-hidden" style:print-content="false" fo:border="0.002cm solid #000000"/>
      <style:text-properties fo:font-size="11pt" style:font-size-asian="11pt" style:font-size-complex="11pt"/>
    </style:style>
    <style:style style:name="ce140" style:family="table-cell" style:parent-style-name="Default">
      <style:table-cell-properties fo:background-color="#00ffff" style:cell-protect="protected formula-hidden" style:print-content="false"/>
      <style:text-properties fo:font-size="11pt" style:font-size-asian="11pt" style:font-size-complex="11pt"/>
    </style:style>
    <style:style style:name="ce141" style:family="table-cell" style:parent-style-name="Default">
      <style:table-cell-properties style:cell-protect="protected formula-hidden" style:print-content="false"/>
    </style:style>
    <style:style style:name="gr1" style:family="graphic">
      <style:graphic-properties draw:ole-draw-aspect="1" style:protect="siz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text-outline="false" style:text-line-through-style="none" style:text-position="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 table:structure-protected="true" table:protection-key="xtKE6htzayof65e4PIGs7DzExM0=" table:protection-key-digest-algorithm="http://www.w3.org/2000/09/xmldsig#sha1">
      <table:calculation-settings table:case-sensitive="false" table:use-regular-expressions="false"/>
      <table:table table:name="UusiTalo" table:style-name="ta1" table:protected="true" table:protection-key="xtKE6htzayof65e4PIGs7DzExM0=" table:protection-key-digest-algorithm="http://www.w3.org/2000/09/xmldsig#sha1" table:print-ranges="UusiTalo.F2:UusiTalo.I47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ce141"/>
        <table:table-row table:style-name="ro1">
          <table:table-cell table:number-columns-repeated="257"/>
          <table:table-cell table:style-name="ce2" table:number-columns-repeated="767"/>
        </table:table-row>
        <table:table-row table:style-name="ro2">
          <table:table-cell/>
          <table:table-cell table:style-name="ce3" office:value-type="string" table:number-columns-spanned="3" table:number-rows-spanned="1">
            <text:p>LÄMPÖPUMPUN MITOITTAMINEN</text:p>
          </table:table-cell>
          <table:covered-table-cell table:number-columns-repeated="2" table:style-name="ce3"/>
          <table:table-cell/>
          <table:table-cell table:style-name="ce15" office:value-type="string" table:number-columns-spanned="4" table:number-rows-spanned="1">
            <text:p>TULOSTE</text:p>
          </table:table-cell>
          <table:covered-table-cell table:number-columns-repeated="3" table:style-name="ce15"/>
          <table:table-cell table:number-columns-repeated="248"/>
          <table:table-cell table:style-name="ce2" table:number-columns-repeated="767"/>
        </table:table-row>
        <table:table-row table:style-name="ro3">
          <table:table-cell/>
          <table:table-cell table:style-name="ce4" office:value-type="string" table:number-columns-spanned="3" table:number-rows-spanned="1">
            <text:p>Taulukon laatinut PI/”tomppeli” @24112011, taulukkoa saa kopioida</text:p>
          </table:table-cell>
          <table:covered-table-cell table:number-columns-repeated="2" table:style-name="ce4"/>
          <table:table-cell/>
          <table:table-cell table:style-name="ce78" office:value-type="string" table:number-columns-spanned="4" table:number-rows-spanned="1">
            <text:p>MAALÄMMITYSLASKELMA</text:p>
          </table:table-cell>
          <table:covered-table-cell table:number-columns-repeated="3" table:style-name="ce78"/>
          <table:table-cell table:number-columns-repeated="248"/>
          <table:table-cell table:style-name="ce2" table:number-columns-repeated="767"/>
        </table:table-row>
        <table:table-row table:style-name="ro3">
          <table:table-cell/>
          <table:table-cell table:style-name="ce5" office:value-type="string" table:number-columns-spanned="3" table:number-rows-spanned="1">
            <text:p>VIHREISIIN RUUTUIHIN VOIT KIRJOITTAA TIETOJA</text:p>
          </table:table-cell>
          <table:covered-table-cell table:number-columns-repeated="2" table:style-name="ce28"/>
          <table:table-cell/>
          <table:table-cell table:style-name="ce79" office:value-type="string" table:number-columns-spanned="4" table:number-rows-spanned="1">
            <text:p>Laskelma on viitteellinen. Tarkistuta mitoitus laitetoimittajallasi!</text:p>
          </table:table-cell>
          <table:covered-table-cell table:number-columns-repeated="3" table:style-name="ce79"/>
          <table:table-cell table:number-columns-repeated="248"/>
          <table:table-cell table:style-name="ce2" table:number-columns-repeated="767"/>
        </table:table-row>
        <table:table-row table:style-name="ro3">
          <table:table-cell/>
          <table:table-cell table:style-name="ce6" office:value-type="string" table:number-columns-spanned="3" table:number-rows-spanned="1">
            <text:p>YLEISTIEDOT</text:p>
          </table:table-cell>
          <table:covered-table-cell table:number-columns-repeated="2" table:style-name="ce6"/>
          <table:table-cell/>
          <table:table-cell table:style-name="ce80" table:formula="of:=[.C6]" office:value-type="string" office:string-value="Omakotitalo" table:number-columns-spanned="4" table:number-rows-spanned="1">
            <text:p>Omakotitalo</text:p>
          </table:table-cell>
          <table:covered-table-cell table:number-columns-repeated="3" table:style-name="ce80"/>
          <table:table-cell/>
          <table:table-cell table:style-name="ce130" office:value-type="string" table:number-columns-spanned="3" table:number-rows-spanned="1">
            <text:p>Mitä nämä arvot kertovat?</text:p>
          </table:table-cell>
          <table:covered-table-cell/>
          <table:covered-table-cell table:style-name="ce136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7" office:value-type="string">
            <text:p>Rakennuksen nimi</text:p>
          </table:table-cell>
          <table:table-cell table:style-name="ce29" office:value-type="string" table:number-columns-spanned="2" table:number-rows-spanned="1">
            <text:p>Omakotitalo</text:p>
          </table:table-cell>
          <table:covered-table-cell table:style-name="ce29"/>
          <table:table-cell/>
          <table:table-cell table:style-name="ce80" table:formula="of:=[.C7]" office:value-type="string" office:string-value="Jossain Suomessa" table:number-columns-spanned="4" table:number-rows-spanned="1">
            <text:p>Jossain Suomessa</text:p>
          </table:table-cell>
          <table:covered-table-cell table:number-columns-repeated="3" table:style-name="ce80"/>
          <table:table-cell table:number-columns-repeated="248"/>
          <table:table-cell table:style-name="ce2" table:number-columns-repeated="767"/>
        </table:table-row>
        <table:table-row table:style-name="ro3">
          <table:table-cell/>
          <table:table-cell table:style-name="ce7" office:value-type="string">
            <text:p>Rakennuksen osoite</text:p>
          </table:table-cell>
          <table:table-cell table:style-name="ce29" office:value-type="string" table:number-columns-spanned="2" table:number-rows-spanned="1">
            <text:p>Jossain Suomessa</text:p>
          </table:table-cell>
          <table:covered-table-cell table:style-name="ce29"/>
          <table:table-cell/>
          <table:table-cell table:style-name="ce81" office:value-type="string" table:number-columns-spanned="2" table:number-rows-spanned="1">
            <text:p>Tämä laskelma on tehty PI:n laatimalla BERGHEAT taulukko-ohjelmalla. <text:s text:c="17"/>Tulostuspäivä</text:p>
          </table:table-cell>
          <table:covered-table-cell table:style-name="ce81"/>
          <table:table-cell table:style-name="ce99" table:formula="of:=TODAY()" office:value-type="date" office:date-value="2011-11-26" table:number-columns-spanned="2" table:number-rows-spanned="1">
            <text:p>26.11.2011</text:p>
          </table:table-cell>
          <table:covered-table-cell table:style-name="ce99"/>
          <table:table-cell/>
          <table:table-cell table:style-name="ce131" office:value-type="string" table:number-columns-spanned="3" table:number-rows-spanned="1">
            <text:p>Näistä lukemista voit arvioida, onko lämmitystarvetieto kohdallaan:</text:p>
          </table:table-cell>
          <table:covered-table-cell/>
          <table:covered-table-cell table:style-name="ce137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8" office:value-type="string">
            <text:p>Lämmitettävä rakennusten pinta-ala neliömetriä, jos tiedossa?</text:p>
          </table:table-cell>
          <table:table-cell table:style-name="ce30" office:value-type="float" office:value="300">
            <text:p>300 m2</text:p>
          </table:table-cell>
          <table:table-cell table:style-name="ce51" table:formula="of:=IF([.C8]&lt;10;&quot;-&quot;;[.C8])" office:value-type="float" office:value="300">
            <text:p>300 m2</text:p>
          </table:table-cell>
          <table:table-cell/>
          <table:table-cell table:style-name="ce22" office:value-type="string">
            <text:p>Rakennusten lämmitystarve W/m2/astepäivä/vuosi ( =Ominaiskulutus /m<text:span text:style-name="T4">2</text:span>)</text:p>
          </table:table-cell>
          <table:table-cell table:style-name="ce93" table:formula="of:=IF([.C8]&lt;10;&quot;?? m2&quot;;[.D8])" office:value-type="float" office:value="300">
            <text:p>300 m2</text:p>
          </table:table-cell>
          <table:table-cell table:style-name="ce100" table:formula="of:=IF([.C8]&lt;10;&quot;-&quot;;1000*([.H10]/[.D8]/[.C48]))" office:value-type="float" office:value="22.5225225225225">
            <text:p>22,5</text:p>
          </table:table-cell>
          <table:table-cell table:style-name="ce124" office:value-type="string">
            <text:p>W/m<text:span text:style-name="T4">2</text:span>/Ap/v</text:p>
          </table:table-cell>
          <table:table-cell/>
          <table:table-cell table:style-name="ce132" table:formula="of:=[.H8]" office:value-type="float" office:value="22.5225225225225">
            <text:p>22,5</text:p>
          </table:table-cell>
          <table:table-cell/>
          <table:table-cell table:style-name="ce138" office:value-type="string">
            <text:p>Talo 1950-70=40-50, 1970-80=25-35, 1980-2005=20-30, 2000-&gt; =20 ja alle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8" office:value-type="string">
            <text:p>Lämmitettävä rakennusten tilavuus kuutiometriä, jos tiedossa?</text:p>
          </table:table-cell>
          <table:table-cell table:style-name="ce31" office:value-type="float" office:value="850">
            <text:p>850 m3</text:p>
          </table:table-cell>
          <table:table-cell table:style-name="ce52" table:formula="of:=IF([.C9]&lt;33;&quot;-&quot;;[.C9])" office:value-type="float" office:value="850">
            <text:p>850 m3</text:p>
          </table:table-cell>
          <table:table-cell/>
          <table:table-cell table:style-name="ce22" office:value-type="string">
            <text:p>Rakennusten lämmitystarve W/m3/astepäivä/vuosi ( =Ominaiskulutus /m<text:span text:style-name="T4">3</text:span>)</text:p>
          </table:table-cell>
          <table:table-cell table:style-name="ce94" table:formula="of:=IF([.C9]&lt;33;&quot;?? m3&quot;;[.D9])" office:value-type="float" office:value="850">
            <text:p>850 m3</text:p>
          </table:table-cell>
          <table:table-cell table:style-name="ce100" table:formula="of:=IF([.C9]&lt;33;&quot;-&quot;;1000*([.H10]/[.D9]/[.C48]))" office:value-type="float" office:value="7.94912559618442">
            <text:p>7,9</text:p>
          </table:table-cell>
          <table:table-cell table:style-name="ce124" office:value-type="string">
            <text:p>W/m<text:span text:style-name="T4">3</text:span>/Ap/v</text:p>
          </table:table-cell>
          <table:table-cell/>
          <table:table-cell table:style-name="ce132" table:formula="of:=[.H9]" office:value-type="float" office:value="7.94912559618442">
            <text:p>7,9</text:p>
          </table:table-cell>
          <table:table-cell/>
          <table:table-cell table:style-name="ce138" office:value-type="string">
            <text:p>Talo 1950-70=12-20, 1970-80=10-15, 1980-2005=8-12, 2000-&gt; =7 ja alle.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Sähkön kWh hinta, Euroa</text:p>
          </table:table-cell>
          <table:table-cell table:style-name="ce32" office:value-type="currency" office:currency="EUR" office:value="0.12">
            <text:p>0,120 €</text:p>
          </table:table-cell>
          <table:table-cell table:style-name="ce53" table:formula="of:=[.C10]" office:value-type="currency" office:currency="EUR" office:value="0.12">
            <text:p>0,120 €</text:p>
          </table:table-cell>
          <table:table-cell/>
          <table:table-cell table:style-name="ce82" office:value-type="string" table:number-columns-spanned="2" table:number-rows-spanned="1">
            <text:p>Vuotuinen rakennusten lämmitystehon tarve</text:p>
          </table:table-cell>
          <table:covered-table-cell table:style-name="ce82"/>
          <table:table-cell table:style-name="ce101" table:formula="of:=[.H13]-[.H12]" office:value-type="currency" office:currency="kWh" office:value="31000" table:number-columns-spanned="2" table:number-rows-spanned="1">
            <text:p>31 000 kWh</text:p>
          </table:table-cell>
          <table:covered-table-cell table:style-name="ce101"/>
          <table:table-cell/>
          <table:table-cell table:style-name="ce133" table:formula="of:=[.H10]" office:value-type="currency" office:currency="kWh" office:value="31000">
            <text:p>31 000 kWh</text:p>
          </table:table-cell>
          <table:table-cell/>
          <table:table-cell table:style-name="ce139" office:value-type="string">
            <text:p>Tässä vain rakennusten lämmitystarve, ei käyttöveden osuutta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Öljyn litrahinta, Euroa</text:p>
          </table:table-cell>
          <table:table-cell table:style-name="ce32" office:value-type="currency" office:currency="EUR" office:value="1.18">
            <text:p>1,180 €</text:p>
          </table:table-cell>
          <table:table-cell table:style-name="ce53" table:formula="of:=[.C11]" office:value-type="currency" office:currency="EUR" office:value="1.18">
            <text:p>1,180 €</text:p>
          </table:table-cell>
          <table:table-cell/>
          <table:table-cell table:style-name="ce83" office:value-type="string" table:number-columns-spanned="2" table:number-rows-spanned="1">
            <text:p>Asukkaiden määräksi valittu</text:p>
          </table:table-cell>
          <table:covered-table-cell table:style-name="ce83"/>
          <table:table-cell table:style-name="ce102" table:formula="of:=[.C26]" office:value-type="currency" office:currency="hlö" office:value="3" table:number-columns-spanned="2" table:number-rows-spanned="1">
            <text:p>3 hlö</text:p>
          </table:table-cell>
          <table:covered-table-cell table:style-name="ce102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0" office:value-type="string">
            <text:p>A) Öljylämmitystalo, kulutus, keskimääräinen (Sisältyy lämmin käyttövesi)</text:p>
          </table:table-cell>
          <table:table-cell table:style-name="ce33" office:value-type="float" office:value="4000">
            <text:p>4000 ltr /vuosi</text:p>
          </table:table-cell>
          <table:table-cell table:style-name="ce54" table:formula="of:=8.5*[.C12]" office:value-type="currency" office:currency="kWh" office:value="34000">
            <text:p>34 000 kWh</text:p>
          </table:table-cell>
          <table:table-cell/>
          <table:table-cell table:style-name="ce82" office:value-type="string" table:number-columns-spanned="2" table:number-rows-spanned="1">
            <text:p>Jolloin vuotuinen käyttöveden lämmitystehon tarve olisi</text:p>
          </table:table-cell>
          <table:covered-table-cell table:style-name="ce82"/>
          <table:table-cell table:style-name="ce103" table:formula="of:=[.C26]*[.D27]" office:value-type="currency" office:currency="kWh" office:value="3000" table:number-columns-spanned="2" table:number-rows-spanned="1">
            <text:p>3 000 kWh</text:p>
          </table:table-cell>
          <table:covered-table-cell table:style-name="ce103"/>
          <table:table-cell/>
          <table:table-cell table:style-name="ce133" table:formula="of:=[.H12]" office:value-type="currency" office:currency="kWh" office:value="3000">
            <text:p>3 000 kWh</text:p>
          </table:table-cell>
          <table:table-cell/>
          <table:table-cell table:style-name="ce139" office:value-type="string">
            <text:p>Tässä vain asukkaiden kuluttaman käyttöveden lämmitysenergiantarve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0" office:value-type="string">
            <text:p>B) Sähkölämmitystalo, kulutus, keskimääräinen (Sisältyy lämmin käyttövesi)</text:p>
          </table:table-cell>
          <table:table-cell table:style-name="ce34" office:value-type="currency" office:currency="kWh" office:value="0">
            <text:p>0 kWh</text:p>
          </table:table-cell>
          <table:table-cell table:style-name="ce54" table:formula="of:=[.C13]" office:value-type="currency" office:currency="kWh" office:value="0">
            <text:p>0 kWh</text:p>
          </table:table-cell>
          <table:table-cell/>
          <table:table-cell table:style-name="ce82" office:value-type="string" table:number-columns-spanned="2" table:number-rows-spanned="1">
            <text:p>Vuotuinen lämpöenergian tarve yhteensä</text:p>
          </table:table-cell>
          <table:covered-table-cell table:style-name="ce82"/>
          <table:table-cell table:style-name="ce103" table:formula="of:=[.D30]" office:value-type="currency" office:currency="kWh" office:value="34000" table:number-columns-spanned="2" table:number-rows-spanned="1">
            <text:p>34 000 kWh</text:p>
          </table:table-cell>
          <table:covered-table-cell table:style-name="ce103"/>
          <table:table-cell table:number-columns-repeated="2"/>
          <table:table-cell table:style-name="ce50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1" office:value-type="string" table:number-columns-spanned="2" table:number-rows-spanned="1">
            <text:p>Ohjelma valitsee A / B vaihtoehdoista suuremman. (Sisältää lämpimän käyttöveden)</text:p>
          </table:table-cell>
          <table:covered-table-cell table:style-name="ce35" office:value-type="string">
            <text:p><text:s/></text:p>
          </table:covered-table-cell>
          <table:table-cell table:style-name="ce55" table:formula="of:=MAX([.D12];[.D13])" office:value-type="currency" office:currency="kWh" office:value="34000">
            <text:p>34 000 kWh</text:p>
          </table:table-cell>
          <table:table-cell/>
          <table:table-cell table:style-name="ce83" office:value-type="string" table:number-columns-spanned="2" table:number-rows-spanned="1">
            <text:p>Sen tuottamiseen kuluisi lämmitysöljyä</text:p>
          </table:table-cell>
          <table:covered-table-cell table:style-name="ce83"/>
          <table:table-cell table:style-name="ce104" table:formula="of:=[.H13]/8.5" office:value-type="float" office:value="4000" table:number-columns-spanned="2" table:number-rows-spanned="1">
            <text:p>4000 ltr</text:p>
          </table:table-cell>
          <table:covered-table-cell table:style-name="ce104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0" office:value-type="string">
            <text:p>C) Suunnittelijan laskema vuosikulutusarvio (<text:span text:style-name="T1">Ei sisällä lämmintä käyttövettä</text:span>)</text:p>
          </table:table-cell>
          <table:table-cell table:style-name="ce34" office:value-type="currency" office:currency="kWh" office:value="0">
            <text:p>0 kWh</text:p>
          </table:table-cell>
          <table:table-cell table:style-name="ce54" table:formula="of:=[.C15]" office:value-type="currency" office:currency="kWh" office:value="0">
            <text:p>0 kWh</text:p>
          </table:table-cell>
          <table:table-cell/>
          <table:table-cell table:style-name="ce83" office:value-type="string" table:number-columns-spanned="2" table:number-rows-spanned="1">
            <text:p>Jos öljyn litrahinta hinta on</text:p>
          </table:table-cell>
          <table:covered-table-cell table:style-name="ce83"/>
          <table:table-cell table:style-name="ce105" table:formula="of:=[.D11]" office:value-type="currency" office:currency="EUR" office:value="1.18" table:number-columns-spanned="2" table:number-rows-spanned="1">
            <text:p>1,180 €</text:p>
          </table:table-cell>
          <table:covered-table-cell table:style-name="ce105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2" office:value-type="string" table:number-columns-spanned="3" table:number-rows-spanned="1">
            <text:p>D) Vaihtoehtoisesti kulutus lasketaan tässä alla:</text:p>
          </table:table-cell>
          <table:covered-table-cell table:number-columns-repeated="2" table:style-name="ce12"/>
          <table:table-cell/>
          <table:table-cell table:style-name="ce83" office:value-type="string" table:number-columns-spanned="2" table:number-rows-spanned="1">
            <text:p>Lämmittäminen pelkästään öljyllä maksaisi vuodessa</text:p>
          </table:table-cell>
          <table:covered-table-cell table:style-name="ce83"/>
          <table:table-cell table:style-name="ce106" table:formula="of:=[.D11]*[.H14]" office:value-type="currency" office:currency="EUR" office:value="4720" table:number-columns-spanned="2" table:number-rows-spanned="1">
            <text:p>4 720 €</text:p>
          </table:table-cell>
          <table:covered-table-cell table:style-name="ce106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3" office:value-type="string">
            <text:p><text:s text:c="3"/><text:span text:style-name="T2">Päärakennuksen</text:span><text:span text:style-name="T3"> lämmitettävä pinta-ala</text:span></text:p>
          </table:table-cell>
          <table:table-cell table:style-name="ce36" office:value-type="float" office:value="0">
            <text:p><text:s/>m2</text:p>
          </table:table-cell>
          <table:table-cell table:style-name="ce56"/>
          <table:table-cell/>
          <table:table-cell table:style-name="ce83" office:value-type="string" table:number-columns-spanned="2" table:number-rows-spanned="1">
            <text:p>Jos sähkön kWh hinta on</text:p>
          </table:table-cell>
          <table:covered-table-cell table:style-name="ce83"/>
          <table:table-cell table:style-name="ce105" table:formula="of:=[.D10]" office:value-type="currency" office:currency="EUR" office:value="0.12" table:number-columns-spanned="2" table:number-rows-spanned="1">
            <text:p>0,120 €</text:p>
          </table:table-cell>
          <table:covered-table-cell table:style-name="ce105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3" office:value-type="string">
            <text:p><text:s text:c="4"/>- kulutusarvio (noin 110kWh/brm2/vuosi)</text:p>
          </table:table-cell>
          <table:table-cell table:style-name="ce37" office:value-type="currency" office:currency="kWh/m2/v" office:value="110">
            <text:p>110 kWh/m2/v</text:p>
          </table:table-cell>
          <table:table-cell table:style-name="ce57" table:formula="of:=[.C17]*[.C18]" office:value-type="currency" office:currency="kWh" office:value="0">
            <text:p>0 kWh</text:p>
          </table:table-cell>
          <table:table-cell/>
          <table:table-cell table:style-name="ce83" office:value-type="string" table:number-columns-spanned="2" table:number-rows-spanned="1">
            <text:p>Lämmittäminen pelkästään suorasähköllä maksaisi vuodessa</text:p>
          </table:table-cell>
          <table:covered-table-cell table:style-name="ce83"/>
          <table:table-cell table:style-name="ce106" table:formula="of:=[.D10]*[.H13]" office:value-type="currency" office:currency="EUR" office:value="4080" table:number-columns-spanned="2" table:number-rows-spanned="1">
            <text:p>4 080 €</text:p>
          </table:table-cell>
          <table:covered-table-cell table:style-name="ce106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3" office:value-type="string">
            <text:p><text:s text:c="3"/><text:span text:style-name="T2">Lisärakennuksen</text:span><text:span text:style-name="T3"> lämmitettävä pinta-ala</text:span></text:p>
          </table:table-cell>
          <table:table-cell table:style-name="ce36" office:value-type="float" office:value="0">
            <text:p><text:s/>m2</text:p>
          </table:table-cell>
          <table:table-cell table:style-name="ce57"/>
          <table:table-cell/>
          <table:table-cell table:style-name="ce84" table:formula="of:=IF([.D30]&lt;8001;&quot;*** Liian pieni lämmitystehon tarve maalämmölle, HANKI ILMALÄMPÖPUMPPU ***&quot;;&quot;&quot;)" table:number-columns-spanned="4" table:number-rows-spanned="1">
            <text:p/>
          </table:table-cell>
          <table:covered-table-cell table:style-name="ce95"/>
          <table:covered-table-cell table:number-columns-repeated="2" table:style-name="ce107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3" office:value-type="string">
            <text:p><text:s text:c="4"/>- kulutusarvio (noin 110 kWh/brm2/vuosi)</text:p>
          </table:table-cell>
          <table:table-cell table:style-name="ce37" office:value-type="currency" office:currency="kWh/m2/v" office:value="110">
            <text:p>110 kWh/m2/v</text:p>
          </table:table-cell>
          <table:table-cell table:style-name="ce57" table:formula="of:=[.C19]*[.C20]" office:value-type="currency" office:currency="kWh" office:value="0">
            <text:p>0 kWh</text:p>
          </table:table-cell>
          <table:table-cell/>
          <table:table-cell table:style-name="ce85" office:value-type="string" table:number-columns-spanned="2" table:number-rows-spanned="1">
            <text:p>Pumpun COP -arvoksi lämmityskäytöllä valittu</text:p>
          </table:table-cell>
          <table:covered-table-cell table:style-name="ce85"/>
          <table:table-cell table:style-name="ce108" table:formula="of:=[.D24]" office:value-type="currency" office:currency="COP" office:value="3.3" table:number-columns-spanned="2" table:number-rows-spanned="1">
            <text:p>3,3 COP</text:p>
          </table:table-cell>
          <table:covered-table-cell table:style-name="ce10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4" office:value-type="string" table:number-columns-spanned="2" table:number-rows-spanned="1">
            <text:p><text:s text:c="3"/>D) kohta yhteensä (Ei ole mukana lämmin käyttövesi)</text:p>
          </table:table-cell>
          <table:covered-table-cell table:style-name="ce14" office:value-type="string">
            <text:p><text:s/></text:p>
          </table:covered-table-cell>
          <table:table-cell table:style-name="ce54" table:formula="of:=SUM([.D17:.D20])" office:value-type="currency" office:currency="kWh" office:value="0">
            <text:p>0 kWh</text:p>
          </table:table-cell>
          <table:table-cell/>
          <table:table-cell table:style-name="ce85" office:value-type="string" table:number-columns-spanned="2" table:number-rows-spanned="1">
            <text:p>Pumpun COP -arvo lämpimän käyttöveden tuottamisessa</text:p>
          </table:table-cell>
          <table:covered-table-cell table:style-name="ce85"/>
          <table:table-cell table:style-name="ce108" table:formula="of:=[.C29]" office:value-type="currency" office:currency="COP" office:value="2.5" table:number-columns-spanned="2" table:number-rows-spanned="1">
            <text:p>2,5 COP</text:p>
          </table:table-cell>
          <table:covered-table-cell table:style-name="ce10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5" office:value-type="string" table:number-columns-spanned="3" table:number-rows-spanned="1">
            <text:p>NÄILLÄ ARVOILLA LASKETAAN</text:p>
          </table:table-cell>
          <table:covered-table-cell table:number-columns-repeated="2" table:style-name="ce15"/>
          <table:table-cell/>
          <table:table-cell table:style-name="ce85" office:value-type="string" table:number-columns-spanned="2" table:number-rows-spanned="1">
            <text:p>Pumpun vuotuinen kokonais- COP -arvoksi saadaan laskemalla</text:p>
          </table:table-cell>
          <table:covered-table-cell table:style-name="ce85"/>
          <table:table-cell table:style-name="ce109" table:formula="of:=[.D39]" office:value-type="currency" office:currency="COP" office:value="3.20938215102975" table:number-columns-spanned="2" table:number-rows-spanned="1">
            <text:p>3,21 COP</text:p>
          </table:table-cell>
          <table:covered-table-cell table:style-name="ce10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6" office:value-type="string" table:number-columns-spanned="2" table:number-rows-spanned="1">
            <text:p>Ohjelma valitsee vaihtoehdoista A, B, C, D sen, jossa on suurin lämmitysenergian vuositarve</text:p>
          </table:table-cell>
          <table:covered-table-cell table:style-name="ce16" office:value-type="string">
            <text:p><text:s/></text:p>
          </table:covered-table-cell>
          <table:table-cell table:style-name="ce58" table:formula="of:=MAX([.D12];[.D13];[.D15];[.D21])" office:value-type="currency" office:currency="kWh" office:value="34000">
            <text:p>34 000 kWh</text:p>
          </table:table-cell>
          <table:table-cell/>
          <table:table-cell table:style-name="ce83" office:value-type="string" table:number-columns-spanned="2" table:number-rows-spanned="1">
            <text:p>Käyttöveden lämmittämiseen pumppu kuluttaa vuodessa</text:p>
          </table:table-cell>
          <table:covered-table-cell table:style-name="ce83"/>
          <table:table-cell table:style-name="ce110" table:formula="of:=[.H12]/[.H21]" office:value-type="currency" office:currency="kWh" office:value="1200" table:number-columns-spanned="2" table:number-rows-spanned="1">
            <text:p>1 200 kWh</text:p>
          </table:table-cell>
          <table:covered-table-cell table:style-name="ce110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7" office:value-type="string">
            <text:p>Anna tähän vihreää ruutuun oletettu COP -arvo lämmityskäytössä</text:p>
          </table:table-cell>
          <table:table-cell table:style-name="ce38" office:value-type="currency" office:currency="COP" office:value="3.3">
            <text:p>3,3 COP</text:p>
          </table:table-cell>
          <table:table-cell table:style-name="ce59" table:formula="of:=IF([.C24]&gt;7.1;&quot;liian iso arvo&quot;;[.C24])" office:value-type="currency" office:currency="COP" office:value="3.3">
            <text:p>3,3 COP</text:p>
          </table:table-cell>
          <table:table-cell/>
          <table:table-cell table:style-name="ce83" office:value-type="string" table:number-columns-spanned="2" table:number-rows-spanned="1">
            <text:p>Talon lämmittäminen lämpöpumpulla kuluttaisi sähköä vuodessa</text:p>
          </table:table-cell>
          <table:covered-table-cell table:style-name="ce83"/>
          <table:table-cell table:style-name="ce110" table:formula="of:=[.H10]/[.H20]" office:value-type="currency" office:currency="kWh" office:value="9393.93939393939" table:number-columns-spanned="2" table:number-rows-spanned="1">
            <text:p>9 394 kWh</text:p>
          </table:table-cell>
          <table:covered-table-cell table:style-name="ce110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8" office:value-type="string" table:number-columns-spanned="2" table:number-rows-spanned="1">
            <text:p>Rakennukset kuluttavat lämmityssähköä vuodessa</text:p>
          </table:table-cell>
          <table:covered-table-cell table:style-name="ce18"/>
          <table:table-cell table:style-name="ce60" table:formula="of:=[.D23]/[.D24]" office:value-type="currency" office:currency="kWh" office:value="10303.0303030303">
            <text:p>10 303 kWh</text:p>
          </table:table-cell>
          <table:table-cell/>
          <table:table-cell table:style-name="ce83" office:value-type="string" table:number-columns-spanned="2" table:number-rows-spanned="1">
            <text:p>Täystehoisen lämpöpumpun sähkön kokonaiskulutus vuodessa olisi</text:p>
          </table:table-cell>
          <table:covered-table-cell table:style-name="ce83"/>
          <table:table-cell table:style-name="ce110" table:formula="of:=[.H23]+[.H24]" office:value-type="currency" office:currency="kWh" office:value="10593.9393939394" table:number-columns-spanned="2" table:number-rows-spanned="1">
            <text:p>10 594 kWh</text:p>
          </table:table-cell>
          <table:covered-table-cell table:style-name="ce110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3" office:value-type="string">
            <text:p>Rakennuksessa asuvien henkilöiden lukumäärä</text:p>
          </table:table-cell>
          <table:table-cell table:style-name="ce39" office:value-type="currency" office:currency="hlö" office:value="3">
            <text:p>3 hlö</text:p>
          </table:table-cell>
          <table:table-cell table:style-name="ce61" table:formula="of:=IF([.D14]=[.D23];0;[.C26])" office:value-type="currency" office:currency="hlö" office:value="0">
            <text:p>0 hlö</text:p>
          </table:table-cell>
          <table:table-cell/>
          <table:table-cell table:style-name="ce83" office:value-type="string" table:number-columns-spanned="2" table:number-rows-spanned="1">
            <text:p>Lämpöpumpun sähköverkosta ottama sähkö maksaisi vuodessa</text:p>
          </table:table-cell>
          <table:covered-table-cell table:style-name="ce83"/>
          <table:table-cell table:style-name="ce111" table:formula="of:=[.D10]*[.H25]" office:value-type="currency" office:currency="EUR" office:value="1271.27272727273" table:number-columns-spanned="2" table:number-rows-spanned="1">
            <text:p>1 271 €</text:p>
          </table:table-cell>
          <table:covered-table-cell table:style-name="ce111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3" office:value-type="string">
            <text:p>Käyttöveden tuottamiseen /hlö / vuosi (normi =1000 kWh/hlö/v)</text:p>
          </table:table-cell>
          <table:table-cell table:style-name="ce34" office:value-type="currency" office:currency="kWh" office:value="1000">
            <text:p>1 000 kWh</text:p>
          </table:table-cell>
          <table:table-cell table:style-name="ce62" table:formula="of:=IF([.C27]&lt;800;&quot;liian pieni arvo&quot;;[.C27])" office:value-type="currency" office:currency="kWh" office:value="1000">
            <text:p>1 000 kWh</text:p>
          </table:table-cell>
          <table:table-cell/>
          <table:table-cell table:style-name="ce82" office:value-type="string" table:number-columns-spanned="2" table:number-rows-spanned="1">
            <text:p>Säästöä tulisi vuodessa täystehomitoituksella öljylämpöön verrattuna</text:p>
          </table:table-cell>
          <table:covered-table-cell table:style-name="ce82"/>
          <table:table-cell table:style-name="ce106" table:formula="of:=[.H16]-[.H26]" office:value-type="currency" office:currency="EUR" office:value="3448.72727272727" table:number-columns-spanned="2" table:number-rows-spanned="1">
            <text:p>3 449 €</text:p>
          </table:table-cell>
          <table:covered-table-cell table:style-name="ce106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8" office:value-type="string" table:number-columns-spanned="2" table:number-rows-spanned="1">
            <text:p>Käyttöveden tuottamiseen kuluu lämpöenergiaa vuodessa energiaa</text:p>
          </table:table-cell>
          <table:covered-table-cell table:style-name="ce18" office:value-type="string">
            <text:p><text:s/></text:p>
          </table:covered-table-cell>
          <table:table-cell table:style-name="ce62" table:formula="of:=[.D26]*[.C27]" office:value-type="currency" office:currency="kWh" office:value="0">
            <text:p>0 kWh</text:p>
          </table:table-cell>
          <table:table-cell/>
          <table:table-cell table:style-name="ce82" office:value-type="string" table:number-columns-spanned="2" table:number-rows-spanned="1">
            <text:p>Säästöä tulisi vuodessa täystehomitoituksella suorasähköön verrattuna</text:p>
          </table:table-cell>
          <table:covered-table-cell table:style-name="ce82"/>
          <table:table-cell table:style-name="ce106" table:formula="of:=[.H18]-[.H26]" office:value-type="currency" office:currency="EUR" office:value="2808.72727272727" table:number-columns-spanned="2" table:number-rows-spanned="1">
            <text:p>2 809 €</text:p>
          </table:table-cell>
          <table:covered-table-cell table:style-name="ce106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8" office:value-type="string">
            <text:p>Käyttöveden tuoton COP ja vastaava sähkönkulutus (max 2,5)</text:p>
          </table:table-cell>
          <table:table-cell table:style-name="ce40" office:value-type="currency" office:currency="COP" office:value="2.5">
            <text:p>2,5 COP</text:p>
          </table:table-cell>
          <table:table-cell table:style-name="ce60" table:formula="of:=IF([.C29]&gt;3.5;&quot;liian iso arvo&quot;;[.D28]/[.C29])" office:value-type="currency" office:currency="kWh" office:value="0">
            <text:p>0 kWh</text:p>
          </table:table-cell>
          <table:table-cell/>
          <table:table-cell table:style-name="ce83" office:value-type="string" table:number-columns-spanned="2" table:number-rows-spanned="1">
            <text:p>Porakaivon aktiivisyvyydeksi valittu</text:p>
          </table:table-cell>
          <table:covered-table-cell table:style-name="ce83"/>
          <table:table-cell table:style-name="ce112" table:formula="of:=[.D34]" office:value-type="currency" office:currency="m" office:value="241" table:number-columns-spanned="2" table:number-rows-spanned="1">
            <text:p>241 m</text:p>
          </table:table-cell>
          <table:covered-table-cell table:style-name="ce112"/>
          <table:table-cell/>
          <table:table-cell table:style-name="ce134" table:formula="of:=[.H29]" office:value-type="currency" office:currency="m" office:value="241">
            <text:p>241 m</text:p>
          </table:table-cell>
          <table:table-cell/>
          <table:table-cell table:style-name="ce139" office:value-type="string">
            <text:p>Tämä on valitsemasi lämpökaivon aktiivisyvyys, eli syvyys, jossa on aina vettä.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6" office:value-type="string" table:number-columns-spanned="2" table:number-rows-spanned="1">
            <text:p>Vuotuinen energiantarve yhteensä</text:p>
          </table:table-cell>
          <table:covered-table-cell table:style-name="ce16" office:value-type="string">
            <text:p><text:s/></text:p>
          </table:covered-table-cell>
          <table:table-cell table:style-name="ce58" table:formula="of:=[.D23]+[.D28]" office:value-type="currency" office:currency="kWh" office:value="34000">
            <text:p>34 000 kWh</text:p>
          </table:table-cell>
          <table:table-cell/>
          <table:table-cell table:style-name="ce22" office:value-type="string" table:number-columns-spanned="2" table:number-rows-spanned="1">
            <text:p><text:s/>- Häiriintymättömän kallioperän <text:s/>lämpötilaksi valittu (<text:span text:style-name="T6">o</text:span><text:span text:style-name="T7">C)</text:span></text:p>
          </table:table-cell>
          <table:covered-table-cell table:style-name="ce22"/>
          <table:table-cell table:style-name="ce113" table:formula="of:=[.D36]" office:value-type="currency" office:currency="C" office:value="6" table:number-columns-spanned="2" table:number-rows-spanned="1">
            <text:p>6,0 C</text:p>
          </table:table-cell>
          <table:covered-table-cell table:style-name="ce113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9" office:value-type="string" table:number-columns-spanned="3" table:number-rows-spanned="1">
            <text:p>PORAKAIVO LÄMPÖENERGIAN LÄHTEENÄ</text:p>
          </table:table-cell>
          <table:covered-table-cell table:number-columns-repeated="2" table:style-name="ce19"/>
          <table:table-cell/>
          <table:table-cell table:style-name="ce22" office:value-type="string" table:number-columns-spanned="2" table:number-rows-spanned="1">
            <text:p><text:s/>- Kiviaineksen lämmönjohtoluvuksi valittu (W / m K)</text:p>
          </table:table-cell>
          <table:covered-table-cell table:style-name="ce22"/>
          <table:table-cell table:style-name="ce114" table:formula="of:=[.D38]" office:value-type="float" office:value="2.8" table:number-columns-spanned="2" table:number-rows-spanned="1">
            <text:p>2,8 W/mK</text:p>
          </table:table-cell>
          <table:covered-table-cell table:style-name="ce114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20" office:value-type="string" table:number-columns-spanned="3" table:number-rows-spanned="1">
            <text:p>(Ohje 1: <text:s text:c="2"/>*To = Lapissa n. 1-3,Tornio 4, Oulu-Kokkola 5, Vaasa-Pori 6, Turku-Hki n.6,5-7)</text:p>
          </table:table-cell>
          <table:covered-table-cell table:number-columns-repeated="2" table:style-name="ce20"/>
          <table:table-cell/>
          <table:table-cell table:style-name="ce22" office:value-type="string" table:number-columns-spanned="2" table:number-rows-spanned="1">
            <text:p>Joilla arvoilla lämpökaivon + pumpun kokonaistuotoksi tulee n.</text:p>
          </table:table-cell>
          <table:covered-table-cell table:style-name="ce22"/>
          <table:table-cell table:style-name="ce115" table:formula="of:=[.D45]" office:value-type="currency" office:currency="kWh" office:value="39993.8317138536" table:number-columns-spanned="2" table:number-rows-spanned="1">
            <text:p>39 994 kWh</text:p>
          </table:table-cell>
          <table:covered-table-cell table:style-name="ce115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21" office:value-type="string" table:number-columns-spanned="3" table:number-rows-spanned="1">
            <text:p>(Ohje 2: <text:s text:c="2"/>*L, Kun kivilaatu 0n kalkkikivi L=2,0 <text:s/>gneissi L=2,9 <text:s/>tai graniitti L=4,4)</text:p>
          </table:table-cell>
          <table:covered-table-cell table:number-columns-repeated="2" table:style-name="ce21"/>
          <table:table-cell/>
          <table:table-cell table:style-name="ce83" office:value-type="string" table:number-columns-spanned="2" table:number-rows-spanned="1">
            <text:p>LÄMPÖKAIVO ON ILMEISESTI (ei takuuarvo!)</text:p>
          </table:table-cell>
          <table:covered-table-cell table:style-name="ce83"/>
          <table:table-cell table:style-name="ce116" table:formula="of:=IF([.D45]&lt;[.D30];&quot;Liian pieni&quot;;&quot;riittävä&quot;)" office:value-type="string" office:string-value="riittävä" table:number-columns-spanned="2" table:number-rows-spanned="1">
            <text:p>riittävä</text:p>
          </table:table-cell>
          <table:covered-table-cell table:style-name="ce116"/>
          <table:table-cell/>
          <table:table-cell table:style-name="ce134" table:formula="of:=[.H33]" office:value-type="string" office:string-value="riittävä">
            <text:p>riittävä</text:p>
          </table:table-cell>
          <table:table-cell/>
          <table:table-cell table:style-name="ce139" office:value-type="string">
            <text:p>Tämä ruutu varoittaa, jos olet valinnut liian matalan porakaivon.! 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Kaivon aktiivisyvyys (H, m) (metrit oltava vähintään 60 m)</text:p>
          </table:table-cell>
          <table:table-cell table:style-name="ce41" office:value-type="float" office:value="241">
            <text:p>241 m</text:p>
          </table:table-cell>
          <table:table-cell table:style-name="ce63" table:formula="of:=[.C34]" office:value-type="float" office:value="241">
            <text:p>241 m</text:p>
          </table:table-cell>
          <table:table-cell/>
          <table:table-cell table:style-name="ce22" office:value-type="string" table:number-columns-spanned="2" table:number-rows-spanned="1">
            <text:p>Pumpun mitoitustehoksi tulisi -20C -lämpötilalla</text:p>
          </table:table-cell>
          <table:covered-table-cell table:style-name="ce22"/>
          <table:table-cell table:style-name="ce117" table:formula="of:=[.D55]" office:value-type="float" office:value="11.4247311827957" table:number-columns-spanned="2" table:number-rows-spanned="1">
            <text:p>11,4kW</text:p>
          </table:table-cell>
          <table:covered-table-cell table:style-name="ce11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Alin sallittu veden lämpö kaivossa (Tb, oC). Ohjearvo 0.5<text:span text:style-name="T4">o</text:span>C</text:p>
          </table:table-cell>
          <table:table-cell table:style-name="ce42" office:value-type="currency" office:currency="C" office:value="0.5">
            <text:p>0,5 C</text:p>
          </table:table-cell>
          <table:table-cell table:style-name="ce64" table:formula="of:=[.C35]" office:value-type="currency" office:currency="C" office:value="0.5">
            <text:p>0,5 C</text:p>
          </table:table-cell>
          <table:table-cell/>
          <table:table-cell table:style-name="ce22" office:value-type="string" table:number-columns-spanned="2" table:number-rows-spanned="1">
            <text:p>Pumpun mitoitustehoksi tulisi -25C -lämpötilalla</text:p>
          </table:table-cell>
          <table:covered-table-cell table:style-name="ce22"/>
          <table:table-cell table:style-name="ce118" table:formula="of:=[.D56]" office:value-type="float" office:value="12.9686137750654" table:number-columns-spanned="2" table:number-rows-spanned="1">
            <text:p>13,0 kW</text:p>
          </table:table-cell>
          <table:covered-table-cell table:style-name="ce11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*To, Häiriintymättömän kallion lämpötila (<text:span text:style-name="T5">o</text:span><text:span text:style-name="T3">C), katso Ohje 1</text:span></text:p>
          </table:table-cell>
          <table:table-cell table:style-name="ce43" office:value-type="currency" office:currency="C" office:value="6">
            <text:p>6,0 C</text:p>
          </table:table-cell>
          <table:table-cell table:style-name="ce64" table:formula="of:=[.C36]" office:value-type="currency" office:currency="C" office:value="6">
            <text:p>6,0 C</text:p>
          </table:table-cell>
          <table:table-cell/>
          <table:table-cell table:style-name="ce22" office:value-type="string" table:number-columns-spanned="2" table:number-rows-spanned="1">
            <text:p>Pumpun mitoitustehoksi tulisi -30C -lämpötilalla</text:p>
          </table:table-cell>
          <table:covered-table-cell table:style-name="ce22"/>
          <table:table-cell table:style-name="ce118" table:formula="of:=[.D57]" office:value-type="float" office:value="14.5124963673351" table:number-columns-spanned="2" table:number-rows-spanned="1">
            <text:p>14,5 kW</text:p>
          </table:table-cell>
          <table:covered-table-cell table:style-name="ce11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Kaivon halkaisija metreinä (D, m)</text:p>
          </table:table-cell>
          <table:table-cell table:style-name="ce44" office:value-type="float" office:value="0.145">
            <text:p>0,145 m</text:p>
          </table:table-cell>
          <table:table-cell table:style-name="ce65" table:formula="of:=[.C37]" office:value-type="float" office:value="0.145">
            <text:p>0,145 m</text:p>
          </table:table-cell>
          <table:table-cell/>
          <table:table-cell table:style-name="ce22" office:value-type="string" table:number-columns-spanned="2" table:number-rows-spanned="1">
            <text:p>Pumpun mitoitustehoksi tulisi -35C -lämpötilalla</text:p>
          </table:table-cell>
          <table:covered-table-cell table:style-name="ce22"/>
          <table:table-cell table:style-name="ce118" table:formula="of:=[.D58]" office:value-type="float" office:value="16.0563789596048" table:number-columns-spanned="2" table:number-rows-spanned="1">
            <text:p>16,1 kW</text:p>
          </table:table-cell>
          <table:covered-table-cell table:style-name="ce11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*L, Kivilaadun lämmönjohtoluku (W/mK), katso Ohje 2</text:p>
          </table:table-cell>
          <table:table-cell table:style-name="ce45" office:value-type="float" office:value="2.8">
            <text:p>2,8 W/mK</text:p>
          </table:table-cell>
          <table:table-cell table:style-name="ce66" table:formula="of:=[.C38]" office:value-type="float" office:value="2.8">
            <text:p>2,8 W/mK</text:p>
          </table:table-cell>
          <table:table-cell/>
          <table:table-cell table:style-name="ce22" office:value-type="string" table:number-columns-spanned="2" table:number-rows-spanned="1">
            <text:p>Pumpun mitoitustehoksi tulisi -40C -lämpötilalla</text:p>
          </table:table-cell>
          <table:covered-table-cell table:style-name="ce22"/>
          <table:table-cell table:style-name="ce118" table:formula="of:=[.D59]" office:value-type="float" office:value="17.6002615518745" table:number-columns-spanned="2" table:number-rows-spanned="1">
            <text:p>17,6 kW</text:p>
          </table:table-cell>
          <table:covered-table-cell table:style-name="ce11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22" office:value-type="string" table:number-columns-spanned="2" table:number-rows-spanned="1">
            <text:p>Pumpun kokonaishyötysuhdekerroin (= COP) <text:s/>(lämmitys + lämmin käyttövesi)</text:p>
          </table:table-cell>
          <table:covered-table-cell table:style-name="ce22"/>
          <table:table-cell table:style-name="ce67" table:formula="of:=[.D23]/((([.D23]-([.C26]*[.C27]))/[.C24])+([.C26]*[.C27]/[.C29]))" office:value-type="currency" office:currency="COP" office:value="3.20938215102975">
            <text:p>3,21 COP</text:p>
          </table:table-cell>
          <table:table-cell/>
          <table:table-cell table:style-name="ce82" office:value-type="string" table:number-columns-spanned="2" table:number-rows-spanned="1">
            <text:p>OMA PUMPPUTEHON VALINTASI</text:p>
            <draw:frame table:end-cell-address="UusiTalo.F40" table:end-x="0.352cm" table:end-y="0.305cm" draw:z-index="0" draw:name="Picture 1" draw:style-name="gr1" svg:width="0.305cm" svg:height="0.368cm" svg:x="0.047cm" svg:y="0.53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82"/>
          <table:table-cell table:style-name="ce119" table:formula="of:=[.D60]" office:value-type="float" office:value="12.8" table:number-columns-spanned="2" table:number-rows-spanned="1">
            <text:p>12,8 kW</text:p>
          </table:table-cell>
          <table:covered-table-cell table:style-name="ce119"/>
          <table:table-cell/>
          <table:table-cell table:style-name="ce135" table:formula="of:=[.H39]" office:value-type="float" office:value="12.8">
            <text:p>12,8 kW</text:p>
          </table:table-cell>
          <table:table-cell/>
          <table:table-cell table:style-name="ce139" office:value-type="string">
            <text:p>Tämä on valitsemasi pumpun lämmitysteho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22" office:value-type="string" table:number-columns-spanned="2" table:number-rows-spanned="1">
            <text:p>Jatkuva lämpöenergiananto</text:p>
          </table:table-cell>
          <table:covered-table-cell table:style-name="ce22" office:value-type="string">
            <text:p><text:s/></text:p>
          </table:covered-table-cell>
          <table:table-cell table:style-name="ce68" table:formula="of:=(2*3.14*[.D38]*[.D34]*([.D36]-[.D35]))/(LN([.D34]/[.D37]))" office:value-type="currency" office:currency="W" office:value="3142.95611389688">
            <text:p>3 143 W</text:p>
          </table:table-cell>
          <table:table-cell/>
          <table:table-cell table:style-name="ce83" office:value-type="string" table:number-columns-spanned="2" table:number-rows-spanned="1">
            <text:p>Sen teho riittää täystehoisena tähän alimpaan ulkolämpöön saakka</text:p>
          </table:table-cell>
          <table:covered-table-cell table:style-name="ce83"/>
          <table:table-cell table:style-name="ce120" table:formula="of:=[.D61]" office:value-type="currency" office:currency="C" office:value="-24.4539294117647" table:number-columns-spanned="2" table:number-rows-spanned="1">
            <text:p>-24,5 C</text:p>
          </table:table-cell>
          <table:covered-table-cell table:style-name="ce120"/>
          <table:table-cell/>
          <table:table-cell table:style-name="ce134" table:formula="of:=[.H40]" office:value-type="currency" office:currency="C" office:value="-24.4539294117647">
            <text:p>-24,5 C</text:p>
          </table:table-cell>
          <table:table-cell/>
          <table:table-cell table:style-name="ce139" office:value-type="string">
            <text:p>Tätä kylmemmällä säällä valitsemasi pumpun teho ei yksistään riitä.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 table:number-columns-spanned="2" table:number-rows-spanned="1">
            <text:p>Energiaa kaivosta vuodessa per metri</text:p>
          </table:table-cell>
          <table:covered-table-cell table:style-name="ce9" office:value-type="string">
            <text:p><text:s/></text:p>
          </table:covered-table-cell>
          <table:table-cell table:style-name="ce69" table:formula="of:=[.D43]/[.D34]" office:value-type="currency" office:currency="kWh" office:value="114.241890281065">
            <text:p>114 kWh</text:p>
          </table:table-cell>
          <table:table-cell/>
          <table:table-cell table:style-name="ce86" office:value-type="string" table:number-columns-spanned="4" table:number-rows-spanned="1">
            <text:p>Tuossa ulkolämpötilassa pumppu käy jatkuvasti</text:p>
          </table:table-cell>
          <table:covered-table-cell table:number-columns-repeated="3" table:style-name="ce86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 table:number-columns-spanned="2" table:number-rows-spanned="1">
            <text:p>Huipputeho</text:p>
          </table:table-cell>
          <table:covered-table-cell table:style-name="ce9" office:value-type="string">
            <text:p><text:s/></text:p>
          </table:covered-table-cell>
          <table:table-cell table:style-name="ce70" table:formula="of:=3.5*[.D40]/1000" office:value-type="float" office:value="11.0003463986391">
            <text:p>11,0 kW</text:p>
          </table:table-cell>
          <table:table-cell/>
          <table:table-cell table:style-name="ce86" office:value-type="string" table:number-columns-spanned="4" table:number-rows-spanned="1">
            <text:p>Sitä kylmemmällä säällä sisälämpö alkaa laskea ilman lisälämmönlähdettä. </text:p>
          </table:table-cell>
          <table:covered-table-cell table:number-columns-repeated="3" table:style-name="ce86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 table:number-columns-spanned="2" table:number-rows-spanned="1">
            <text:p>Kaivosta energiaa vuodessa</text:p>
          </table:table-cell>
          <table:covered-table-cell table:style-name="ce9" office:value-type="string">
            <text:p><text:s/></text:p>
          </table:covered-table-cell>
          <table:table-cell table:style-name="ce69" table:formula="of:=[.D40]*365*24/1000" office:value-type="currency" office:currency="kWh" office:value="27532.2955577366">
            <text:p>27 532 kWh</text:p>
          </table:table-cell>
          <table:table-cell/>
          <table:table-cell table:style-name="ce86" office:value-type="string" table:number-columns-spanned="4" table:number-rows-spanned="1">
            <text:p>Lisälämpönä voi olla pumpun sisään rakennettu sähkövastus tai talon takka. </text:p>
          </table:table-cell>
          <table:covered-table-cell table:number-columns-repeated="3" table:style-name="ce86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 table:number-columns-spanned="2" table:number-rows-spanned="1">
            <text:p>Sähköverkosta otettu energia</text:p>
          </table:table-cell>
          <table:covered-table-cell table:style-name="ce9" office:value-type="string">
            <text:p><text:s/></text:p>
          </table:covered-table-cell>
          <table:table-cell table:style-name="ce69" table:formula="of:=IF([.D30]&lt;8001;0;[.D43]/([.D39]-1))" office:value-type="currency" office:currency="kWh" office:value="12461.5361561169">
            <text:p>12 462 kWh</text:p>
          </table:table-cell>
          <table:table-cell/>
          <table:table-cell table:style-name="ce86" office:value-type="string" table:number-columns-spanned="4" table:number-rows-spanned="1">
            <text:p>Sähkövastuksen käyttö huonontaa pumpun hyötysuhdetta (COP)</text:p>
          </table:table-cell>
          <table:covered-table-cell table:number-columns-repeated="3" table:style-name="ce86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 table:number-columns-spanned="2" table:number-rows-spanned="1">
            <text:p>Pumpulla saatavissa energiaa vuodessa (= kaivon energia + sähköverkosta otettu energia)</text:p>
          </table:table-cell>
          <table:covered-table-cell table:style-name="ce9" office:value-type="string">
            <text:p><text:s/></text:p>
          </table:covered-table-cell>
          <table:table-cell table:style-name="ce71" table:formula="of:=IF([.D34]&lt;60;&quot;metrit ei kelpaa&quot;;[.D43]+[.D44])" office:value-type="currency" office:currency="kWh" office:value="39993.8317138536">
            <text:p>39 994 kWh</text:p>
          </table:table-cell>
          <table:table-cell/>
          <table:table-cell table:style-name="ce22" office:value-type="string" table:number-columns-spanned="2" table:number-rows-spanned="1">
            <text:p>Valitsemasi kokoinen pumppu käy vuodessa keskimäärin</text:p>
          </table:table-cell>
          <table:covered-table-cell table:style-name="ce22"/>
          <table:table-cell table:style-name="ce121" table:formula="of:=[.D30]/[.D60]" office:value-type="currency" office:currency="h" office:value="2656.25" table:number-columns-spanned="2" table:number-rows-spanned="1">
            <text:p>2 656 h</text:p>
          </table:table-cell>
          <table:covered-table-cell table:style-name="ce121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23" office:value-type="string" table:number-columns-spanned="3" table:number-rows-spanned="1">
            <text:p>Porakaivon lämmöntuottolaskentakaava prof <text:s/>Bo Nordell.</text:p>
          </table:table-cell>
          <table:covered-table-cell table:number-columns-repeated="2" table:style-name="ce23"/>
          <table:table-cell/>
          <table:table-cell table:style-name="ce87" office:value-type="string" table:number-columns-spanned="2" table:number-rows-spanned="1">
            <text:p>Koko vuoden keskimääräinen käyntiaikasuhde on</text:p>
          </table:table-cell>
          <table:covered-table-cell table:style-name="ce87"/>
          <table:table-cell table:style-name="ce122" table:formula="of:=[.H45]/(24*365)" office:value-type="percentage" office:value="0.303224885844749" table:number-columns-spanned="2" table:number-rows-spanned="1">
            <text:p>30,3%</text:p>
          </table:table-cell>
          <table:covered-table-cell table:style-name="ce125"/>
          <table:table-cell/>
          <table:table-cell table:style-name="ce134" table:formula="of:=[.H46]" office:value-type="percentage" office:value="0.303224885844749">
            <text:p>30,32%</text:p>
          </table:table-cell>
          <table:table-cell/>
          <table:table-cell table:style-name="ce139" office:value-type="string">
            <text:p>Kun tämä lukema on noin 27-30%, vastaa pumpun koko talon lämmitystarvetta.!</text:p>
          </table:table-cell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24" office:value-type="string" table:number-columns-spanned="3" table:number-rows-spanned="1">
            <text:p>LÄMPÖPUMPUN MITOITUSLASKELMA</text:p>
          </table:table-cell>
          <table:covered-table-cell table:number-columns-repeated="2" table:style-name="ce24"/>
          <table:table-cell/>
          <table:table-cell table:style-name="ce88" office:value-type="string" table:number-columns-spanned="4" table:number-rows-spanned="1">
            <text:p>Tämä mitoitus ei ole takuuarvo. Luota ammattisuunnittelijaan!</text:p>
          </table:table-cell>
          <table:covered-table-cell table:number-columns-repeated="3" table:style-name="ce88"/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Paikkakuntasi AP -luvut, koko vuosi, <text:s/>(Jyväskylä = 4945)</text:p>
          </table:table-cell>
          <table:table-cell table:style-name="ce46" office:value-type="currency" office:currency="AP" office:value="4588">
            <text:p>4588 AP</text:p>
          </table:table-cell>
          <table:table-cell table:style-name="ce72" table:formula="of:=[.C48]" office:value-type="currency" office:currency="AP" office:value="4588">
            <text:p>4588 AP</text:p>
          </table:table-cell>
          <table:table-cell/>
          <table:table-cell table:style-name="ce89" office:value-type="string">
            <text:p>ASTEPÄIVÄLUVUT (keskiarvo 1971 -2000)</text:p>
          </table:table-cell>
          <table:table-cell table:style-name="ce89" office:value-type="string">
            <text:p>Koko vuosi</text:p>
          </table:table-cell>
          <table:table-cell table:style-name="ce123" office:value-type="string" table:number-columns-spanned="2" table:number-rows-spanned="1">
            <text:p>Tammikuu</text:p>
          </table:table-cell>
          <table:covered-table-cell table:style-name="ce123" office:value-type="string">
            <text:p>Tammikuu</text:p>
          </table:covered-table-cell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9" office:value-type="string">
            <text:p>Paikkakuntasi AP -luvut, tammikuu, <text:s/>(Jyväskylä = 789)</text:p>
          </table:table-cell>
          <table:table-cell table:style-name="ce46" office:value-type="currency" office:currency="AP" office:value="732">
            <text:p>732 AP</text:p>
          </table:table-cell>
          <table:table-cell table:style-name="ce72" table:formula="of:=[.C49]" office:value-type="currency" office:currency="AP" office:value="732">
            <text:p>732 AP</text:p>
          </table:table-cell>
          <table:table-cell/>
          <table:table-cell table:style-name="ce90" office:value-type="string">
            <text:p>Jomala</text:p>
          </table:table-cell>
          <table:table-cell table:style-name="ce96" office:value-type="currency" office:currency="AP" office:value="3896">
            <text:p>3896 AP</text:p>
          </table:table-cell>
          <table:table-cell table:style-name="ce96" office:value-type="currency" office:currency="AP" office:value="599">
            <text:p>599 AP</text:p>
          </table:table-cell>
          <table:table-cell table:style-name="ce126" table:formula="of:=-1*([.H49]/31)+17" office:value-type="currency" office:currency="C" office:value="-2.32258064516129">
            <text:p>-2,3 C</text:p>
          </table:table-cell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/>
          <table:table-cell table:style-name="ce13" office:value-type="string" table:number-columns-spanned="2" table:number-rows-spanned="1">
            <text:p>Lämpötilaltaan keskimääräisen tammikuun kokonais lämpöenergiantarve</text:p>
          </table:table-cell>
          <table:covered-table-cell table:style-name="ce13"/>
          <table:table-cell table:style-name="ce73" table:formula="of:=[.D49]*([.D23]/[.D48])+([.D28]/10)" office:value-type="currency" office:currency="kWh" office:value="5424.58587619878">
            <text:p>5 425 kWh</text:p>
          </table:table-cell>
          <table:table-cell/>
          <table:table-cell table:style-name="ce91" office:value-type="string">
            <text:p>Vantaa</text:p>
          </table:table-cell>
          <table:table-cell table:style-name="ce97" office:value-type="currency" office:currency="AP" office:value="4229">
            <text:p>4229 AP</text:p>
          </table:table-cell>
          <table:table-cell table:style-name="ce97" office:value-type="currency" office:currency="AP" office:value="691">
            <text:p>691 AP</text:p>
          </table:table-cell>
          <table:table-cell table:style-name="ce127" table:formula="of:=-1*([.H50]/31)+17" office:value-type="currency" office:currency="C" office:value="-5.29032258064516">
            <text:p>-5,3 C</text:p>
          </table:table-cell>
          <table:table-cell table:number-columns-repeated="3"/>
          <table:table-cell table:style-name="ce140"/>
          <table:table-cell table:number-columns-repeated="244"/>
          <table:table-cell table:style-name="ce2" table:number-columns-repeated="767"/>
        </table:table-row>
        <table:table-row table:style-name="ro3">
          <table:table-cell table:style-name="ce2"/>
          <table:table-cell table:style-name="ce25" office:value-type="string" table:number-columns-spanned="2" table:number-rows-spanned="1">
            <text:p>Keskimääräinen energian tarve tunnissa tammikuussa (= keskimääräinen lämmitysteho)</text:p>
          </table:table-cell>
          <table:covered-table-cell table:style-name="ce47"/>
          <table:table-cell table:style-name="ce74" table:formula="of:=[.D50]/(24*31)" office:value-type="currency" office:currency="kW" office:value="7.29111004865427">
            <text:p>7,3 kW</text:p>
          </table:table-cell>
          <table:table-cell table:style-name="ce2"/>
          <table:table-cell table:style-name="ce90" office:value-type="string">
            <text:p>Helsinki-Kaisaniemi</text:p>
          </table:table-cell>
          <table:table-cell table:style-name="ce96" office:value-type="currency" office:currency="AP" office:value="3989">
            <text:p>3989 AP</text:p>
          </table:table-cell>
          <table:table-cell table:style-name="ce96" office:value-type="currency" office:currency="AP" office:value="657">
            <text:p>657 AP</text:p>
          </table:table-cell>
          <table:table-cell table:style-name="ce126" table:formula="of:=-1*([.H51]/31)+17" office:value-type="currency" office:currency="C" office:value="-4.19354838709678">
            <text:p>-4,2 C</text:p>
          </table:table-cell>
          <table:table-cell table:style-name="ce2" table:number-columns-repeated="1015"/>
        </table:table-row>
        <table:table-row table:style-name="ro3">
          <table:table-cell/>
          <table:table-cell table:style-name="ce25" office:value-type="string" table:number-columns-spanned="2" table:number-rows-spanned="1">
            <text:p>Laskenta käyttää tammikuun kaskilämpötilana, saatu laskemalla astepäiväluvuista.</text:p>
          </table:table-cell>
          <table:covered-table-cell table:style-name="ce47"/>
          <table:table-cell table:style-name="ce75" table:formula="of:=-1*([.C49]/31)+17" office:value-type="currency" office:currency="C" office:value="-6.61290322580645">
            <text:p>-6,6 C</text:p>
          </table:table-cell>
          <table:table-cell/>
          <table:table-cell table:style-name="ce91" office:value-type="string">
            <text:p>Pori</text:p>
          </table:table-cell>
          <table:table-cell table:style-name="ce97" office:value-type="currency" office:currency="AP" office:value="4255">
            <text:p>4255 AP</text:p>
          </table:table-cell>
          <table:table-cell table:style-name="ce97" office:value-type="currency" office:currency="AP" office:value="680">
            <text:p>680 AP</text:p>
          </table:table-cell>
          <table:table-cell table:style-name="ce127" table:formula="of:=-1*([.H52]/31)+17" office:value-type="currency" office:currency="C" office:value="-4.93548387096774">
            <text:p>-4,9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3">
          <table:table-cell/>
          <table:table-cell table:style-name="ce13" office:value-type="string">
            <text:p>Jatkuva lämmitystehontarve, kun ulkolämpötila on..</text:p>
          </table:table-cell>
          <table:table-cell table:style-name="ce48" office:value-type="currency" office:currency="C" office:value="-10">
            <text:p>-10,0 C</text:p>
          </table:table-cell>
          <table:table-cell table:style-name="ce74" table:formula="of:=[.$D$51]/([.$D$52]-17)*([.$C$53]-17)" office:value-type="currency" office:currency="kW" office:value="8.33696599825632">
            <text:p>8,3 kW</text:p>
          </table:table-cell>
          <table:table-cell/>
          <table:table-cell table:style-name="ce90" office:value-type="string">
            <text:p>Turku</text:p>
          </table:table-cell>
          <table:table-cell table:style-name="ce96" office:value-type="currency" office:currency="AP" office:value="4115">
            <text:p>4115 AP</text:p>
          </table:table-cell>
          <table:table-cell table:style-name="ce96" office:value-type="currency" office:currency="AP" office:value="667">
            <text:p>667 AP</text:p>
          </table:table-cell>
          <table:table-cell table:style-name="ce126" table:formula="of:=-1*([.H53]/31)+17" office:value-type="currency" office:currency="C" office:value="-4.51612903225806">
            <text:p>-4,5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">
          <table:table-cell/>
          <table:table-cell table:style-name="ce13" office:value-type="string">
            <text:p>Jatkuva lämmitystehontarve, kun ulkolämpötila on..</text:p>
          </table:table-cell>
          <table:table-cell table:style-name="ce48" office:value-type="currency" office:currency="C" office:value="-15">
            <text:p>-15,0 C</text:p>
          </table:table-cell>
          <table:table-cell table:style-name="ce74" table:formula="of:=[.$D$51]/([.$D$52]-17)*([.C54]-17)" office:value-type="currency" office:currency="kW" office:value="9.88084859052601">
            <text:p>9,9 kW</text:p>
          </table:table-cell>
          <table:table-cell/>
          <table:table-cell table:style-name="ce91" office:value-type="string">
            <text:p>Tampere-Pirkkala</text:p>
          </table:table-cell>
          <table:table-cell table:style-name="ce97" office:value-type="currency" office:currency="AP" office:value="4502">
            <text:p>4502 AP</text:p>
          </table:table-cell>
          <table:table-cell table:style-name="ce97" office:value-type="currency" office:currency="AP" office:value="734">
            <text:p>734 AP</text:p>
          </table:table-cell>
          <table:table-cell table:style-name="ce127" table:formula="of:=-1*([.H54]/31)+17" office:value-type="currency" office:currency="C" office:value="-6.67741935483871">
            <text:p>-6,7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">
          <table:table-cell/>
          <table:table-cell table:style-name="ce9" office:value-type="string">
            <text:p>Jatkuva lämmitystehontarve, kun ulkolämpötila on..</text:p>
          </table:table-cell>
          <table:table-cell table:style-name="ce48" office:value-type="currency" office:currency="C" office:value="-20">
            <text:p>-20,0 C</text:p>
          </table:table-cell>
          <table:table-cell table:style-name="ce74" table:formula="of:=[.$D$51]/([.$D$52]-17)*([.C55]-17)" office:value-type="currency" office:currency="kW" office:value="11.4247311827957">
            <text:p>11,4 kW</text:p>
          </table:table-cell>
          <table:table-cell/>
          <table:table-cell table:style-name="ce90" office:value-type="string">
            <text:p>Lahti Laune</text:p>
          </table:table-cell>
          <table:table-cell table:style-name="ce96" office:value-type="currency" office:currency="AP" office:value="4512">
            <text:p>4512 AP</text:p>
          </table:table-cell>
          <table:table-cell table:style-name="ce96" office:value-type="currency" office:currency="AP" office:value="737">
            <text:p>737 AP</text:p>
          </table:table-cell>
          <table:table-cell table:style-name="ce126" table:formula="of:=-1*([.H55]/31)+17" office:value-type="currency" office:currency="C" office:value="-6.7741935483871">
            <text:p>-6,8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">
          <table:table-cell/>
          <table:table-cell table:style-name="ce9" office:value-type="string">
            <text:p>Jatkuva lämmitystehontarve, kun ulkolämpötila on..</text:p>
          </table:table-cell>
          <table:table-cell table:style-name="ce48" office:value-type="currency" office:currency="C" office:value="-25">
            <text:p>-25,0 C</text:p>
          </table:table-cell>
          <table:table-cell table:style-name="ce74" table:formula="of:=IF([.D$30]&lt;8001;&quot;Hanki ILP&quot;;[.$D$51]/([.$D$52]-17)*([.C56]-17))" office:value-type="currency" office:currency="kW" office:value="12.9686137750654">
            <text:p>13,0 kW</text:p>
          </table:table-cell>
          <table:table-cell/>
          <table:table-cell table:style-name="ce91" office:value-type="string">
            <text:p>Lappeenranta</text:p>
          </table:table-cell>
          <table:table-cell table:style-name="ce97" office:value-type="currency" office:currency="AP" office:value="4612">
            <text:p>4612 AP</text:p>
          </table:table-cell>
          <table:table-cell table:style-name="ce97" office:value-type="currency" office:currency="AP" office:value="771">
            <text:p>771 AP</text:p>
          </table:table-cell>
          <table:table-cell table:style-name="ce127" table:formula="of:=-1*([.H56]/31)+17" office:value-type="currency" office:currency="C" office:value="-7.87096774193548">
            <text:p>-7,9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">
          <table:table-cell/>
          <table:table-cell table:style-name="ce9" office:value-type="string">
            <text:p>Jatkuva lämmitystehontarve, kun ulkolämpötila on..</text:p>
          </table:table-cell>
          <table:table-cell table:style-name="ce48" office:value-type="currency" office:currency="C" office:value="-30">
            <text:p>-30,0 C</text:p>
          </table:table-cell>
          <table:table-cell table:style-name="ce74" table:formula="of:=IF([.D$30]&lt;5000;&quot;&quot;;[.$D$51]/([.$D$52]-17)*([.C57]-17))" office:value-type="currency" office:currency="kW" office:value="14.5124963673351">
            <text:p>14,5 kW</text:p>
          </table:table-cell>
          <table:table-cell/>
          <table:table-cell table:style-name="ce92" office:value-type="string">
            <text:p>Jyväskylä</text:p>
          </table:table-cell>
          <table:table-cell table:style-name="ce98" office:value-type="currency" office:currency="AP" office:value="4945">
            <text:p>4945 AP</text:p>
          </table:table-cell>
          <table:table-cell table:style-name="ce98" office:value-type="currency" office:currency="AP" office:value="789">
            <text:p>789 AP</text:p>
          </table:table-cell>
          <table:table-cell table:style-name="ce128" table:formula="of:=-1*([.H57]/31)+17" office:value-type="currency" office:currency="C" office:value="-8.45161290322581">
            <text:p>-8,5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">
          <table:table-cell/>
          <table:table-cell table:style-name="ce9" office:value-type="string">
            <text:p>Jatkuva lämmitystehontarve, kun ulkolämpötila on..</text:p>
          </table:table-cell>
          <table:table-cell table:style-name="ce48" office:value-type="currency" office:currency="C" office:value="-35">
            <text:p>-35,0 C</text:p>
          </table:table-cell>
          <table:table-cell table:style-name="ce74" table:formula="of:=IF([.D$30]&lt;5000;&quot;&quot;;[.$D$51]/([.$D$52]-17)*([.C58]-17))" office:value-type="currency" office:currency="kW" office:value="16.0563789596048">
            <text:p>16,1 kW</text:p>
          </table:table-cell>
          <table:table-cell/>
          <table:table-cell table:style-name="ce91" office:value-type="string">
            <text:p>Vaasa</text:p>
          </table:table-cell>
          <table:table-cell table:style-name="ce97" office:value-type="currency" office:currency="AP" office:value="4588">
            <text:p>4588 AP</text:p>
          </table:table-cell>
          <table:table-cell table:style-name="ce97" office:value-type="currency" office:currency="AP" office:value="732">
            <text:p>732 AP</text:p>
          </table:table-cell>
          <table:table-cell table:style-name="ce127" table:formula="of:=-1*([.H58]/31)+17" office:value-type="currency" office:currency="C" office:value="-6.61290322580645">
            <text:p>-6,6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">
          <table:table-cell/>
          <table:table-cell table:style-name="ce9" office:value-type="string">
            <text:p>Jatkuva lämmitystehontarve, kun ulkolämpötila on..</text:p>
          </table:table-cell>
          <table:table-cell table:style-name="ce48" office:value-type="currency" office:currency="C" office:value="-40">
            <text:p>-40,0 C</text:p>
          </table:table-cell>
          <table:table-cell table:style-name="ce74" table:formula="of:=IF([.D$30]&lt;5000;&quot;&quot;;[.$D$51]/([.$D$52]-17)*([.C59]-17))" office:value-type="currency" office:currency="kW" office:value="17.6002615518745">
            <text:p>17,6 kW</text:p>
          </table:table-cell>
          <table:table-cell/>
          <table:table-cell table:style-name="ce90" office:value-type="string">
            <text:p>Kuopio</text:p>
          </table:table-cell>
          <table:table-cell table:style-name="ce96" office:value-type="currency" office:currency="AP" office:value="4943">
            <text:p>4943 AP</text:p>
          </table:table-cell>
          <table:table-cell table:style-name="ce96" office:value-type="currency" office:currency="AP" office:value="820">
            <text:p>820 AP</text:p>
          </table:table-cell>
          <table:table-cell table:style-name="ce126" table:formula="of:=-1*([.H59]/31)+17" office:value-type="currency" office:currency="C" office:value="-9.45161290322581">
            <text:p>-9,5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">
          <table:table-cell/>
          <table:table-cell table:style-name="ce26" office:value-type="string">
            <text:p>VALITSEMANI PUMPUN TEHO</text:p>
          </table:table-cell>
          <table:table-cell table:style-name="ce49" office:value-type="currency" office:currency="kW" office:value="12.8">
            <text:p>12,8 kW</text:p>
          </table:table-cell>
          <table:table-cell table:style-name="ce76" table:formula="of:=[.C60]" office:value-type="float" office:value="12.8">
            <text:p>12,8 kW</text:p>
          </table:table-cell>
          <table:table-cell/>
          <table:table-cell table:style-name="ce91" office:value-type="string">
            <text:p>Joensuu</text:p>
          </table:table-cell>
          <table:table-cell table:style-name="ce97" office:value-type="currency" office:currency="AP" office:value="5117">
            <text:p>5117 AP</text:p>
          </table:table-cell>
          <table:table-cell table:style-name="ce97" office:value-type="currency" office:currency="AP" office:value="837">
            <text:p>837 AP</text:p>
          </table:table-cell>
          <table:table-cell table:style-name="ce127" table:formula="of:=-1*([.H60]/31)+17" office:value-type="currency" office:currency="C" office:value="-10">
            <text:p>-10,0 C</text:p>
          </table:table-cell>
          <table:table-cell table:number-columns-repeated="3"/>
          <table:table-cell table:style-name="ce140"/>
          <table:table-cell table:number-columns-repeated="1011"/>
        </table:table-row>
        <table:table-row table:style-name="ro4">
          <table:table-cell/>
          <table:table-cell table:style-name="ce27" office:value-type="string" table:number-columns-spanned="2" table:number-rows-spanned="1">
            <text:p>Valitsemasi pumpun teho riittää 100 % käyntiasteella tähän lämpötilaan</text:p>
          </table:table-cell>
          <table:covered-table-cell table:style-name="ce27"/>
          <table:table-cell table:style-name="ce77" table:formula="of:=IF([.D30]&lt;5000;&quot;&quot;;-1*([.D60]/[.D51])*(17-[.D52])+17)" office:value-type="currency" office:currency="C" office:value="-24.4539294117647">
            <text:p>-24,5 C</text:p>
          </table:table-cell>
          <table:table-cell/>
          <table:table-cell table:style-name="ce90" office:value-type="string">
            <text:p>Kajaani</text:p>
          </table:table-cell>
          <table:table-cell table:style-name="ce96" office:value-type="currency" office:currency="AP" office:value="5420">
            <text:p>5420 AP</text:p>
          </table:table-cell>
          <table:table-cell table:style-name="ce96" office:value-type="currency" office:currency="AP" office:value="867">
            <text:p>867 AP</text:p>
          </table:table-cell>
          <table:table-cell table:style-name="ce126" table:formula="of:=-1*([.H61]/31)+17" office:value-type="currency" office:currency="C" office:value="-10.9677419354839">
            <text:p>-11,0 C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91" office:value-type="string">
            <text:p>Oulu</text:p>
          </table:table-cell>
          <table:table-cell table:style-name="ce97" office:value-type="currency" office:currency="AP" office:value="5170">
            <text:p>5170 AP</text:p>
          </table:table-cell>
          <table:table-cell table:style-name="ce97" office:value-type="currency" office:currency="AP" office:value="829">
            <text:p>829 AP</text:p>
          </table:table-cell>
          <table:table-cell table:style-name="ce127" table:formula="of:=-1*([.H62]/31)+17" office:value-type="currency" office:currency="C" office:value="-9.74193548387097">
            <text:p>-9,7 C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90" office:value-type="string">
            <text:p>Sodankylä</text:p>
          </table:table-cell>
          <table:table-cell table:style-name="ce96" office:value-type="currency" office:currency="AP" office:value="6337">
            <text:p>6337 AP</text:p>
          </table:table-cell>
          <table:table-cell table:style-name="ce96" office:value-type="currency" office:currency="AP" office:value="964">
            <text:p>964 AP</text:p>
          </table:table-cell>
          <table:table-cell table:style-name="ce126" table:formula="of:=-1*([.H63]/31)+17" office:value-type="currency" office:currency="C" office:value="-14.0967741935484">
            <text:p>-14,1 C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91" office:value-type="string">
            <text:p>Ivalo</text:p>
          </table:table-cell>
          <table:table-cell table:style-name="ce97" office:value-type="currency" office:currency="AP" office:value="6381">
            <text:p>6381 AP</text:p>
          </table:table-cell>
          <table:table-cell table:style-name="ce97" office:value-type="currency" office:currency="AP" office:value="947">
            <text:p>947 AP</text:p>
          </table:table-cell>
          <table:table-cell table:style-name="ce127" table:formula="of:=-1*([.H64]/31)+17" office:value-type="currency" office:currency="C" office:value="-13.5483870967742">
            <text:p>-13,5 C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16">
          <table:table-cell table:number-columns-repeated="8"/>
          <table:table-cell table:style-name="ce129"/>
          <table:table-cell table:number-columns-repeated="1015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UusiTalo.$A$1" table:cell-range-address="$UusiTalo.$F$3:.$I$47" table:range-usable-as="print-range"/>
        <table:named-range table:name="Excel_BuiltIn_Print_Area_1_1" table:base-cell-address="$UusiTalo.$A$1" table:cell-range-address="$UusiTalo.$F$3:.$I$45"/>
        <table:named-expression table:name="Excel_BuiltIn_Print_Area" table:base-cell-address="$UusiTalo.$A$1" table:expression="&quot;$#REF!.$C$66:$F$99&quot;"/>
        <table:named-expression table:name="Excel_BuiltIn_Print_Area_1_1_1" table:base-cell-address="$UusiTalo.$A$1" table:expression="&quot;$#REF!.$A$30:$P$65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DejaVu Sans" style:language-asian="zh" style:country-asian="HK" style:font-name-complex="DejaVu Sans" style:language-complex="am" style:country-complex="E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HK" style:font-size-complex="24pt" style:language-complex="am" style:country-complex="ET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3" number:min-integer-digits="1" number:grouping="true"/>
      <number:text> </number:text>
      <number:currency-symbol number:language="fi" number:country="FI">€</number:currency-symbol>
    </number:currency-style>
    <number:currency-style style:name="N117">
      <style:text-properties fo:color="#ff0000"/>
      <number:text>-</number:text>
      <number:number number:decimal-places="3" number:min-integer-digits="1" number:grouping="true"/>
      <number:text> </number:text>
      <number:currency-symbol number:language="fi" number:country="FI">€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fi" number:country="FI">kWh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fi" number:country="FI">kWh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fi" number:country="FI">hlö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fi" number:country="FI">hlö</number:currency-symbol>
      <style:map style:condition="value()&gt;=0" style:apply-style-name="N121P0"/>
    </number:currency-style>
    <number:number-style style:name="N122">
      <number:number number:decimal-places="0" number:min-integer-digits="0"/>
      <number:text> ltr /vuosi</number:text>
    </number:number-style>
    <number:number-style style:name="N123">
      <number:number number:decimal-places="0" number:min-integer-digits="0"/>
      <number:text> ltr</number:text>
    </number:number-style>
    <number:currency-style style:name="N125P0" style:volatile="true">
      <number:number number:decimal-places="0" number:min-integer-digits="1" number:grouping="true"/>
      <number:text> </number:text>
      <number:currency-symbol number:language="fi" number:country="FI">€</number:currency-symbol>
    </number:currency-style>
    <number:currency-style style:name="N125">
      <style:text-properties fo:color="#ff0000"/>
      <number:text>-</number:text>
      <number:number number: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25P0"/>
    </number:currency-style>
    <number:number-style style:name="N126">
      <number:number number:decimal-places="0" number:min-integer-digits="0"/>
      <number:text> m2</number:text>
    </number:number-style>
    <number:currency-style style:name="N128P0" style:volatile="true">
      <number:number number:decimal-places="0" number:min-integer-digits="1"/>
      <number:text> </number:text>
      <number:currency-symbol number:language="fi" number:country="FI">kWh</number:currency-symbol>
    </number:currency-style>
    <number:currency-style style:name="N128">
      <number:text>-</number:text>
      <number:number number:decimal-places="0" number:min-integer-digits="1"/>
      <number:text> </number:text>
      <number:currency-symbol number:language="fi" number:country="FI">kWh</number:currency-symbol>
      <style:map style:condition="value()&gt;=0" style:apply-style-name="N128P0"/>
    </number:currency-style>
    <number:currency-style style:name="N130P0" style:volatile="true">
      <number:number number:decimal-places="0" number:min-integer-digits="1" number:grouping="true"/>
      <number:text> </number:text>
      <number:currency-symbol number:language="fi" number:country="FI">kWh/m2/v</number:currency-symbol>
    </number:currency-style>
    <number:currency-style style:name="N130">
      <number:text>-</number:text>
      <number:number number:decimal-places="0" number:min-integer-digits="1" number:grouping="true"/>
      <number:text> </number:text>
      <number:currency-symbol number:language="fi" number:country="FI">kWh/m2/v</number:currency-symbol>
      <style:map style:condition="value()&gt;=0" style:apply-style-name="N130P0"/>
    </number:currency-style>
    <number:currency-style style:name="N132P0" style:volatile="true">
      <number:number number:decimal-places="1" number:min-integer-digits="1"/>
      <number:text> </number:text>
      <number:currency-symbol number:language="fi" number:country="FI">COP</number:currency-symbol>
    </number:currency-style>
    <number:currency-style style:name="N132">
      <number:text>-</number:text>
      <number:number number:decimal-places="1" number:min-integer-digits="1"/>
      <number:text> </number:text>
      <number:currency-symbol number:language="fi" number:country="FI">COP</number:currency-symbol>
      <style:map style:condition="value()&gt;=0" style:apply-style-name="N132P0"/>
    </number:currency-style>
    <number:currency-style style:name="N134P0" style:volatile="true">
      <number:number number:decimal-places="0" number:min-integer-digits="1"/>
      <number:text> </number:text>
      <number:currency-symbol number:language="fi" number:country="FI">m</number:currency-symbol>
    </number:currency-style>
    <number:currency-style style:name="N134">
      <number:text>-</number:text>
      <number:number number:decimal-places="0" number:min-integer-digits="1"/>
      <number:text> </number:text>
      <number:currency-symbol number:language="fi" number:country="FI">m</number:currency-symbol>
      <style:map style:condition="value()&gt;=0" style:apply-style-name="N134P0"/>
    </number:currency-style>
    <number:currency-style style:name="N136P0" style:volatile="true">
      <number:number number:decimal-places="1" number:min-integer-digits="1"/>
      <number:text> </number:text>
      <number:currency-symbol number:language="fi" number:country="FI">C</number:currency-symbol>
    </number:currency-style>
    <number:currency-style style:name="N136">
      <number:text>-</number:text>
      <number:number number:decimal-places="1" number:min-integer-digits="1"/>
      <number:text> </number:text>
      <number:currency-symbol number:language="fi" number:country="FI">C</number:currency-symbol>
      <style:map style:condition="value()&gt;=0" style:apply-style-name="N136P0"/>
    </number:currency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0"/>
      <number:text> W/mK</number:text>
    </number:number-style>
    <number:number-style style:name="N139">
      <number:number number:decimal-places="0" number:min-integer-digits="0"/>
      <number:text> m</number:text>
    </number:number-style>
    <number:number-style style:name="N140">
      <number:number number:decimal-places="1" number:min-integer-digits="0"/>
      <number:text> kW</number:text>
    </number:number-style>
    <number:currency-style style:name="N142P0" style:volatile="true">
      <number:number number:decimal-places="1" number:min-integer-digits="1" number:grouping="true"/>
      <number:text> </number:text>
      <number:currency-symbol number:language="fi" number:country="FI">C</number:currency-symbol>
    </number:currency-style>
    <number:currency-style style:name="N142">
      <style:text-properties fo:color="#ff0000"/>
      <number:text>-</number:text>
      <number:number number:decimal-places="1" number:min-integer-digits="1" number:grouping="true"/>
      <number:text> </number:text>
      <number:currency-symbol number:language="fi" number:country="FI">C</number:currency-symbol>
      <style:map style:condition="value()&gt;=0" style:apply-style-name="N142P0"/>
    </number:currency-style>
    <number:number-style style:name="N143">
      <number:number number:decimal-places="3" number:min-integer-digits="1"/>
      <number:text> m</number:text>
    </number:number-style>
    <number:currency-style style:name="N145P0" style:volatile="true">
      <number:number number:decimal-places="2" number:min-integer-digits="1"/>
      <number:text> </number:text>
      <number:currency-symbol number:language="fi" number:country="FI">COP</number:currency-symbol>
    </number:currency-style>
    <number:currency-style style:name="N145">
      <number:text>-</number:text>
      <number:number number:decimal-places="2" number:min-integer-digits="1"/>
      <number:text> </number:text>
      <number:currency-symbol number:language="fi" number:country="FI">COP</number:currency-symbol>
      <style:map style:condition="value()&gt;=0" style:apply-style-name="N145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fi" number:country="FI">W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fi" number:country="FI">W</number:currency-symbol>
      <style:map style:condition="value()&gt;=0" style:apply-style-name="N147P0"/>
    </number:currency-style>
    <number:number-style style:name="N149P0" style:volatile="true">
      <number:number number:decimal-places="1" number:min-integer-digits="1" number:grouping="true"/>
      <number:text> kW</number:text>
    </number:number-style>
    <number:number-style style:name="N149">
      <number:text>-</number:text>
      <number:number number:decimal-places="1" number:min-integer-digits="1" number:grouping="true"/>
      <number:text> kW</number:text>
      <style:map style:condition="value()&gt;=0" style:apply-style-name="N149P0"/>
    </number:number-style>
    <number:currency-style style:name="N151P0" style:volatile="true">
      <number:number number:decimal-places="0" number:min-integer-digits="1" number:grouping="true"/>
      <number:text> </number:text>
      <number:currency-symbol number:language="fi" number:country="FI">h</number:currency-symbol>
    </number:currency-style>
    <number:currency-style style:name="N151">
      <number:text>-</number:text>
      <number:number number:decimal-places="0" number:min-integer-digits="1" number:grouping="true"/>
      <number:text> </number:text>
      <number:currency-symbol number:language="fi" number:country="FI">h</number:currency-symbol>
      <style:map style:condition="value()&gt;=0" style:apply-style-name="N151P0"/>
    </number:currency-style>
    <number:currency-style style:name="N153P0" style:volatile="true">
      <number:number number:decimal-places="0" number:min-integer-digits="1"/>
      <number:text> </number:text>
      <number:currency-symbol number:language="fi" number:country="FI">AP</number:currency-symbol>
    </number:currency-style>
    <number:currency-style style:name="N153">
      <number:text>-</number:text>
      <number:number number:decimal-places="0" number:min-integer-digits="1"/>
      <number:text> </number:text>
      <number:currency-symbol number:language="fi" number:country="FI">AP</number:currency-symbol>
      <style:map style:condition="value()&gt;=0" style:apply-style-name="N153P0"/>
    </number:currency-style>
    <number:currency-style style:name="N155P0" style:volatile="true">
      <number:number number:decimal-places="1" number:min-integer-digits="1" number:grouping="true"/>
      <number:text> </number:text>
      <number:currency-symbol number:language="fi" number:country="FI">kW</number:currency-symbol>
    </number:currency-style>
    <number:currency-style style:name="N155">
      <number:text>-</number:text>
      <number:number number:decimal-places="1" number:min-integer-digits="1" number:grouping="true"/>
      <number:text> </number:text>
      <number:currency-symbol number:language="fi" number:country="FI">kW</number:currency-symbol>
      <style:map style:condition="value()&gt;=0" style:apply-style-name="N155P0"/>
    </number:currency-style>
    <number:number-style style:name="N157P0" style:volatile="true">
      <number:number number:decimal-places="1" number:min-integer-digits="1" number:grouping="true"/>
      <number:text>kW</number:text>
    </number:number-style>
    <number:number-style style:name="N157">
      <number:text>-</number:text>
      <number:number number:decimal-places="1" number:min-integer-digits="1" number:grouping="true"/>
      <number:text>kW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0" number:min-integer-digits="0"/>
      <number:text> m3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8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6" number:min-integer-digits="1"/>
    </number:number-style>
    <number:number-style style:name="N165">
      <number:number number:decimal-places="5" number:min-integer-digits="1"/>
    </number:number-style>
    <number:number-style style:name="N166">
      <number:number number:decimal-places="4" number:min-integer-digits="1"/>
    </number:number-style>
    <number:number-style style:name="N167">
      <number:number number:decimal-places="3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6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01cm" fo:margin-right="2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6">26.11.2011</text:date>, <text:time>18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usiTalo" style:display-name="PageStyle_UusiTa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-luvut" style:display-name="PageStyle_AP-luv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0T10:20:59</meta:creation-date>
    <dc:creator>Paavo Ingalsuo</dc:creator>
    <dc:date>2011-11-26T18:21:29</dc:date>
    <meta:print-date>2011-11-26T18:16:33</meta:print-date>
    <meta:editing-cycles>257</meta:editing-cycles>
    <meta:editing-duration>P1DT13H40M33S</meta:editing-duration>
    <meta:generator>LibreOffice/3.3$Unix LibreOffice_project/330m19$Build-401</meta:generator>
    <meta:printed-by>Paavo Ingalsuo</meta:printed-by>
    <meta:document-statistic meta:table-count="1" meta:cell-count="321" meta:object-count="1"/>
  </office:meta>
</office:document-meta>
</file>

<file path=Object 1/content.xml><?xml version="1.0" encoding="utf-8"?>
<math xmlns="http://www.w3.org/1998/Math/MathML">
  <semantics>
    <annotation encoding="StarMath 5.0">{}</annotation>
  </semantics>
</math>
</file>